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Title" style:master-page-name="Standard">
      <style:paragraph-properties fo:text-align="center" style:justify-single-word="false" style:page-number="1"/>
    </style:style>
    <style:style style:name="T1" style:family="text">
      <style:text-properties style:text-underline-style="solid" style:text-underline-width="auto" style:text-underline-color="font-color"/>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mc3xc8d73816"/>Shadowrun: Dad Joke of the Day Vol 1</text:p>
      <text:p text:style-name="P1">September 2019</text:p>
      <text:p text:style-name="Standard">We have just completed our first month of Shadowrun Dad Joke of the Day. We decided to keep it going for another month, but first wanted to collect them all in one place and post these on the Survival Guide.</text:p>
      <text:p text:style-name="Standard"/>
      <text:p text:style-name="Standard">Here we go…</text:p>
      <text:p text:style-name="Standard"/>
      <text:p text:style-name="Standard"><text:span text:style-name="T1">Sep 6th First one</text:span></text:p>
      <text:p text:style-name="Standard"/>
      <text:p text:style-name="Standard">Why did the SoyCaf go to Knight Errant?</text:p>
      <text:p text:style-name="Standard">It was Mugged!</text:p>
      <text:p text:style-name="Standard"/>
      <text:p text:style-name="Standard"><text:span text:style-name="T1">Sep 8th</text:span></text:p>
      <text:p text:style-name="Standard"/>
      <text:p text:style-name="Standard">Where did the poor cybered street samurai get his new arm?</text:p>
      <text:p text:style-name="Standard">A second hand store.</text:p>
      <text:p text:style-name="Standard"/>
      <text:p text:style-name="Standard"><text:span text:style-name="T1">Sep 9th</text:span></text:p>
      <text:p text:style-name="Standard"/>
      <text:p text:style-name="Standard">What time did the orc go to the dentist?</text:p>
      <text:p text:style-name="Standard">Tooth-hurty</text:p>
      <text:p text:style-name="Standard"><text:soft-page-break/></text:p>
      <text:p text:style-name="Standard"><text:span text:style-name="T1">Sep 10th</text:span></text:p>
      <text:p text:style-name="Standard"/>
      <text:p text:style-name="Standard">To the shadowrunner who stole my camouflage jacket, </text:p>
      <text:p text:style-name="Standard">You can hide, but you can’t run!</text:p>
      <text:p text:style-name="Standard"/>
      <text:p text:style-name="Standard"><text:span text:style-name="T1">Sep 11th</text:span></text:p>
      <text:p text:style-name="Standard"/>
      <text:p text:style-name="Standard">Troll lawyers hate bending over to get their drinks.</text:p>
      <text:p text:style-name="Standard">We need to raise the bar!</text:p>
      <text:p text:style-name="P2"/>
      <text:p text:style-name="Standard"><text:span text:style-name="T1">Sep 12th</text:span></text:p>
      <text:p text:style-name="Standard"/>
      <text:p text:style-name="Standard">This one goes out to all my rigger friends.</text:p>
      <text:p text:style-name="Standard"/>
      <text:p text:style-name="Standard">Why do chicken coups only have 2 doors?</text:p>
      <text:p text:style-name="Standard">If they had 4 they would be sedans.</text:p>
      <text:p text:style-name="Standard"/>
      <text:p text:style-name="Standard"/>
      <text:p text:style-name="Standard"/>
      <text:p text:style-name="Standard"><text:span text:style-name="T1">Sep 13th</text:span></text:p>
      <text:p text:style-name="Standard"><text:soft-page-break/></text:p>
      <text:p text:style-name="Standard">Did you hear about the Shadowrunners kid who wouldn’t take a nap?</text:p>
      <text:p text:style-name="Standard">He was resisting a rest.</text:p>
      <text:p text:style-name="Standard"/>
      <text:p text:style-name="Standard"><text:span text:style-name="T1">Sep 14th</text:span></text:p>
      <text:p text:style-name="Standard"/>
      <text:p text:style-name="Standard">Did you hear about the restaurant on the Mars colony?</text:p>
      <text:p text:style-name="Standard">The food is great but there is no atmosphere.</text:p>
      <text:p text:style-name="Standard"/>
      <text:p text:style-name="Standard"><text:span text:style-name="T1">Sep 15th</text:span></text:p>
      <text:p text:style-name="Standard"/>
      <text:p text:style-name="Standard">Why did the peanut file a report with Lone Star?</text:p>
      <text:p text:style-name="Standard">He was a salted.</text:p>
      <text:p text:style-name="Standard"/>
      <text:p text:style-name="Standard"><text:span text:style-name="T1">Sep 16th</text:span></text:p>
      <text:p text:style-name="Standard"/>
      <text:p text:style-name="Standard">A blond orc is on trial for beating her husband to death with a guitar.</text:p>
      <text:p text:style-name="Standard">Judge asks, “First offender?”</text:p>
      <text:p text:style-name="Standard">Woman replies, “No, first a Gibson then a Fender!”</text:p>
      <text:p text:style-name="Standard"/>
      <text:p text:style-name="Standard"><text:span text:style-name="T1">Sep 17th</text:span></text:p>
      <text:p text:style-name="Standard"><text:soft-page-break/></text:p>
      <text:p text:style-name="Standard">A troll friend told me that he asked his dad for his best dad joke. </text:p>
      <text:p text:style-name="Standard">His dad said, “You”</text:p>
      <text:p text:style-name="P2"/>
      <text:p text:style-name="Standard"><text:span text:style-name="T1">Sep 18th</text:span></text:p>
      <text:p text:style-name="Standard"/>
      <text:p text:style-name="Standard">This one goes out to my noodle loving friends.</text:p>
      <text:p text:style-name="Standard">What do you call a fake noodle?</text:p>
      <text:p text:style-name="Standard">An impasta.</text:p>
      <text:p text:style-name="Standard"/>
      <text:p text:style-name="Standard"><text:span text:style-name="T1">Sep 19th</text:span></text:p>
      <text:p text:style-name="Standard"/>
      <text:p text:style-name="Standard">I was up in Seattle Childrens hospital when I heard this one.</text:p>
      <text:p text:style-name="Standard">An orc nurse was trying to get a quiet kid to talk to her. She points at an IV tree and asks him, “Do you know what this is?”</text:p>
      <text:p text:style-name="Standard">The boy responded, “Its to <text:s/>give me my IVprophine.”</text:p>
      <text:p text:style-name="Standard"/>
      <text:p text:style-name="P2"/>
      <text:p text:style-name="P2"/>
      <text:p text:style-name="P2"/>
      <text:p text:style-name="Standard"><text:span text:style-name="T1">Sep 20th</text:span></text:p>
      <text:p text:style-name="Standard"/>
      <text:p text:style-name="Standard"><text:soft-page-break/>How many pixies does it take to screw in a lightbulb?</text:p>
      <text:p text:style-name="Standard">2 but no one knows how they got in there.</text:p>
      <text:p text:style-name="Standard"/>
      <text:p text:style-name="Standard"><text:span text:style-name="T1">Sep 21st</text:span></text:p>
      <text:p text:style-name="Standard"/>
      <text:p text:style-name="Standard">Son: Dad can you put the cactus cat out?</text:p>
      <text:p text:style-name="Standard">Dad: Who lit him on fire?</text:p>
      <text:p text:style-name="Standard"/>
      <text:p text:style-name="Standard"><text:span text:style-name="T1">Sep 22nd</text:span></text:p>
      <text:p text:style-name="Standard"/>
      <text:p text:style-name="Standard">What did the Shadowrunner call the fat Psychic?</text:p>
      <text:p text:style-name="Standard">A four-chin teller.</text:p>
      <text:p text:style-name="Standard"/>
      <text:p text:style-name="Standard"><text:span text:style-name="T1">Sep 23rd</text:span></text:p>
      <text:p text:style-name="Standard"/>
      <text:p text:style-name="Standard">Did you hear about the kidnapping at school?</text:p>
      <text:p text:style-name="Standard">It’s ok, he woke up.</text:p>
      <text:p text:style-name="Standard"/>
      <text:p text:style-name="Standard"><text:span text:style-name="T1">Sep 24th</text:span></text:p>
      <text:p text:style-name="Standard"/>
      <text:p text:style-name="Standard">The rigger puts the car in reverse.</text:p>
      <text:p text:style-name="Standard"><text:soft-page-break/>“This takes me back”</text:p>
      <text:p text:style-name="Standard"/>
      <text:p text:style-name="Standard"><text:span text:style-name="T1">Sep 25th</text:span></text:p>
      <text:p text:style-name="Standard"/>
      <text:p text:style-name="Standard">A Shadowrunner talking to his kid.</text:p>
      <text:p text:style-name="Standard"/>
      <text:p text:style-name="Standard">Shadowrunner: Nice shirt, is it felt?</text:p>
      <text:p text:style-name="Standard">Kid looking confused: Um, No</text:p>
      <text:p text:style-name="Standard">Shadowrunner reaching out and touching the shirt: It is now.</text:p>
      <text:p text:style-name="Standard"/>
      <text:p text:style-name="Standard"><text:span text:style-name="T1">Sep 26th</text:span></text:p>
      <text:p text:style-name="Standard"/>
      <text:p text:style-name="Standard">A street samurai was in a restaurant when the waitress came up to him, “Do you want a box for that?”</text:p>
      <text:p text:style-name="Standard">Street sam, “No, but I will wrestle you for it!”</text:p>
      <text:p text:style-name="Standard"/>
      <text:p text:style-name="Standard"><text:span text:style-name="T1">Sep 27th</text:span></text:p>
      <text:p text:style-name="Standard"/>
      <text:p text:style-name="Standard">The other day a mage was walking down the street, then he turned into a Stuffer Shack!</text:p>
      <text:p text:style-name="Standard"/>
      <text:p text:style-name="Standard"><text:span text:style-name="T1">Sep 28th</text:span></text:p>
      <text:p text:style-name="Standard"/>
      <text:p text:style-name="Standard"><text:soft-page-break/>A corporate wage slave was in the park with his girls.</text:p>
      <text:p text:style-name="Standard"/>
      <text:p text:style-name="Standard">Girls: Dad can we go play?</text:p>
      <text:p text:style-name="Standard">Dad: Sure, just stay away from those trees over there.</text:p>
      <text:p text:style-name="Standard">Girls: Um… Ok...Why?</text:p>
      <text:p text:style-name="Standard">Dad: They look a little shady to me.</text:p>
      <text:p text:style-name="Standard"/>
      <text:p text:style-name="Standard"><text:span text:style-name="T1">Sep 29th</text:span></text:p>
      <text:p text:style-name="Standard"/>
      <text:p text:style-name="Standard">An elven dad brings his kids to Darigold Dairy in the Tier</text:p>
      <text:p text:style-name="Standard"/>
      <text:p text:style-name="Standard">Dad: Look over at that flock of cows!</text:p>
      <text:p text:style-name="Standard">Kids: It’s a herd of cows.</text:p>
      <text:p text:style-name="Standard">Dad: Of course I have heard of cows, there is a flock of them over there!</text:p>
      <text:p text:style-name="Standard"/>
      <text:p text:style-name="Standard"><text:span text:style-name="T1">Sep 30th Last one of the month.</text:span></text:p>
      <text:p text:style-name="Standard"/>
      <text:p text:style-name="Standard">My street doc was talking to his newest patient.</text:p>
      <text:p text:style-name="Standard">“Someone broke in here last night and took all the antidepressants. I hope they are happy!”</text:p>
      <text:p text:style-name="Standard"/>
      <text:p text:style-name="Standard"/>
      <text:p text:style-name="Standard"><text:soft-page-break/>We are keeping these jokes going for another month. Follow us on <text:a xlink:type="simple" xlink:href="http://twitter.com/digitaldoom01" text:style-name="ListLabel_20_1" text:visited-style-name="ListLabel_20_1"><text:span text:style-name="T2">twitter </text:span></text:a>to get the daily jok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7" meta:word-count="633" meta:character-count="3119" meta:non-whitespace-character-count="2570"/>
    <meta:generator>LibreOfficeDev/6.0.5.2$Linux_X86_64 LibreOffice_project/</meta:generator>
  </office:meta>
</office:document-meta>
</file>